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9"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0"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2"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3"> </text:span></text:p>
      <text:p text:style-name="P7"><text:span text:style-name="T3">La Comisión de Salud Pública y Asistencia Social ha considerado el proyecto de comunicación </text:span><text:span text:style-name="T2">52231 CD – UCR - Evolución </text:span><text:span text:style-name="T3">de la señora diputada Espíndola, por el cual se solicita disponga arbitrar las medidas necesarias para realizar una actualización en el monto mensual presupuestario que recibe el Hospital SAMCo de la localidad de Lanteri, departamento General Obligado; y, por las razones expuestas en los fundamentos y las que podrá dar el miembro informante, esta Comisión aconseja la aprobación del siguiente texto con modificaciones:</text:span></text:p>
      <text:p text:style-name="P5"/>
      <text:p text:style-name="P5">PROYECTO DE COMUNICACIÓN</text:p>
      <text:p text:style-name="P8"><text:span text:style-name="T3">La Cámara de Diputados de la Provincia vería con agrado que el Poder Ejecutivo, por intermedio del organismo que corresponda, en relación al </text:span><text:span text:style-name="T4">Hospital SAMCo de la localidad de Lanteri, departamento General Obligado, </text:span><text:span text:style-name="T3">evalúe la posibilidad de arbitr</text:span><text:span text:style-name="T4">ar</text:span><text:span text:style-name="T3"> las medidas necesarias para:</text:span></text:p>
      <text:list text:style-name="WWNum1">
        <text:list-item>
          <text:p text:style-name="P12"><text:span text:style-name="T3">realizar una actualización en el monto mensual presupuestario que recibe</text:span><text:span text:style-name="T4">;</text:span><text:span text:style-name="T3"> y</text:span><text:span text:style-name="T4">,</text:span></text:p>
        </text:list-item>
        <text:list-item>
          <text:p text:style-name="P12"><text:span text:style-name="T3">actualizar y efectivizar </text:span><text:span text:style-name="T4">el abastecimiento de</text:span><text:span text:style-name="T3"> combustible para la ambulancia disponible en </text:span><text:span text:style-name="T4">este</text:span><text:span text:style-name="T3"> efector de salud.</text:span></text:p>
        </text:list-item>
      </text:list>
      <text:p text:style-name="P9"/>
      <text:p text:style-name="P10">Sala de la Comisión, 08 de noviembre de 2023.</text:p>
      <text:p text:style-name="P10">Firmantes: CIANCIO – ARMAS BELAVI – BALAGUÉ – CORGNIALI – DONNET – HYNES – GONZÁLEZ – MARTÍNEZ - OLIVER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6" text:visited-style-name="ListLabel_20_6"><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meta:print-date>2023-11-08T10:45:15.567585908</meta:print-date>
    <dc:date>2023-11-08T14:31:55.527174365</dc:date>
    <meta:editing-duration>PT48S</meta:editing-duration>
    <meta:editing-cycles>2</meta:editing-cycles>
    <meta:document-statistic meta:table-count="0" meta:image-count="1" meta:object-count="0" meta:page-count="1" meta:paragraph-count="10" meta:word-count="207" meta:character-count="1394" meta:non-whitespace-character-count="1189"/>
  </office:meta>
</office:document-meta>
</file>